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9f29b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normal" officeooo:rsid="0011ef44" officeooo:paragraph-rsid="009f29b4" style:font-size-asian="9.60000038146973pt" style:font-weight-asian="normal" style:font-size-complex="11pt" style:font-weight-complex="normal"/>
    </style:style>
    <style:style style:name="P10" style:family="paragraph" style:parent-style-name="EXPEDIENTE">
      <style:paragraph-properties fo:line-height="150%"/>
      <style:text-properties officeooo:paragraph-rsid="009f29b4"/>
    </style:style>
    <style:style style:name="P11" style:family="paragraph" style:parent-style-name="EXPEDIENTE" style:master-page-name="PÁGINA_20_OFICIAL">
      <style:paragraph-properties fo:line-height="150%" style:page-number="auto"/>
      <style:text-properties style:font-name="Verdana" fo:font-size="11pt" style:text-underline-style="none" fo:font-weight="bold" officeooo:rsid="0011ef44" officeooo:paragraph-rsid="009f29b4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0d0907"/>
    </style:style>
    <style:style style:name="T6" style:family="text">
      <style:text-properties officeooo:rsid="000b1633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0abfb4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15a16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0b1633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a21a6c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13a52a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111fd6" style:font-size-asian="9.60000038146973pt" style:font-weight-asian="bold" style:font-size-complex="11pt" style:font-weight-complex="bold"/>
    </style:style>
    <style:style style:name="T15" style:family="text">
      <style:text-properties style:font-name="Verdana" fo:font-size="11pt" style:text-underline-style="none" fo:font-weight="bold" officeooo:rsid="0018bb09" style:font-size-asian="9.60000038146973pt" style:font-weight-asian="bold" style:font-size-complex="11pt" style:font-weight-complex="bold"/>
    </style:style>
    <style:style style:name="T16" style:family="text">
      <style:text-properties style:font-name="Verdana" fo:font-size="11pt" style:text-underline-style="none" fo:font-weight="bold" officeooo:rsid="00116086" style:font-size-asian="9.60000038146973pt" style:font-weight-asian="bold" style:font-size-complex="11pt" style:font-weight-complex="bold"/>
    </style:style>
    <style:style style:name="T17" style:family="text">
      <style:text-properties officeooo:rsid="0013a52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10"><text:span text:style-name="T7">La Comisión de </text:span><text:span text:style-name="T8">Asuntos Constitucionales y Legislación General</text:span><text:span text:style-name="T7"> ha considerado el Proyecto de </text:span><text:span text:style-name="T9">Ley</text:span><text:span text:style-name="T7"> Nº</text:span><text:span text:style-name="T12"> </text:span><text:span text:style-name="T13">44884 - PER</text:span><text:span text:style-name="T12">, </text:span><text:span text:style-name="T13">Venido en Revisión, </text:span><text:span text:style-name="T14">Mensaje </text:span><text:span text:style-name="T15">4799</text:span><text:span text:style-name="T7"> </text:span><text:span text:style-name="T12">del Poder</text:span><text:span text:style-name="T16"> Ejecutivo</text:span><text:span text:style-name="T12">,</text:span><text:span text:style-name="T7"> por el cual</text:span> se ratifica el decreto 179/18 por el cual se aceptó la donación de un inmueble destinado a la construcción del edificio de un <text:span text:style-name="T17">J</text:span>ardín de <text:span text:style-name="T17">I</text:span>nfantes <text:span text:style-name="T17">P</text:span>rovincial a crearse en la localidad de <text:span text:style-name="T17">E</text:span>l <text:span text:style-name="T17">T</text:span>rébol, departamento <text:span text:style-name="T17">S</text:span>an <text:span text:style-name="T17">M</text:span>artí<text:span text:style-name="T17">n</text:span><text:span text:style-name="T7">; </text:span><text:span text:style-name="T8">que cuenta con dictamen de la Comisión de Educación, Ciencia , Tecnología e </text:span><text:span text:style-name="T11">Innovación</text:span><text:span text:style-name="T8"> </text:span><text:span text:style-name="T7">y, por las razones expuestas en los fundamentos y las que podrá dar el miembro informante, esta Comisión </text:span><text:span text:style-name="T8">ha resuelto adherir al texto emitido por la Comisión Educación, Ciencia , Tecnología e In</text:span><text:span text:style-name="T11">novación</text:span><text:span text:style-name="T8"> obrantes a fs </text:span><text:span text:style-name="T10">86 y 87, aconcejando su aprobación.</text:span></text:p>
      <text:p text:style-name="P9"/>
      <text:p text:style-name="P8">Sala de <text:span text:style-name="T4">la Comisión, </text:span><text:span text:style-name="T5">9 </text:span><text:span text:style-name="T6">de Junio 2022.</text:span></text:p>
      <text:p text:style-name="P8">FIRMANTES: BLANCO - – BERMÚDEZ – BOSCAROL – ESPÍNDOLA – LENCI – MAHMUD – SOLA – REAL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4M46S</meta:editing-duration>
    <meta:editing-cycles>4</meta:editing-cycles>
    <meta:generator>LibreOffice/7.3.3.2$Linux_X86_64 LibreOffice_project/30$Build-2</meta:generator>
    <dc:date>2022-06-10T08:06:05.525660511</dc:date>
    <meta:document-statistic meta:table-count="0" meta:image-count="1" meta:object-count="0" meta:page-count="1" meta:paragraph-count="10" meta:word-count="237" meta:character-count="1453" meta:non-whitespace-character-count="1217"/>
  </office:meta>
</office:document-meta>
</file>